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52</text:p>
          </table:table-cell>
          <table:table-cell table:number-columns-repeated="2" table:style-name="ce2"/>
          <table:table-cell office:value-type="string" table:style-name="ce6">
            <text:p>15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109:4455</text:p>
          </table:table-cell>
          <table:table-cell office:value-type="float" office:value="581845.63" table:style-name="ce15">
            <text:p>581 845.63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70307:767</text:p>
          </table:table-cell>
          <table:table-cell office:value-type="float" office:value="1281164.49" table:style-name="ce15">
            <text:p>1 281 164.49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9:010107:1448</text:p>
          </table:table-cell>
          <table:table-cell office:value-type="float" office:value="67629.37" table:style-name="ce15">
            <text:p>67 629.37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1:040109:772</text:p>
          </table:table-cell>
          <table:table-cell office:value-type="float" office:value="93203.5" table:style-name="ce15">
            <text:p>93 203.50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1:040109:773</text:p>
          </table:table-cell>
          <table:table-cell office:value-type="float" office:value="78995.649999999994" table:style-name="ce15">
            <text:p>78 995.65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70307:768</text:p>
          </table:table-cell>
          <table:table-cell office:value-type="float" office:value="7532026.29" table:style-name="ce15">
            <text:p>7 532 026.29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00404:1159</text:p>
          </table:table-cell>
          <table:table-cell office:value-type="float" office:value="3130924.94" table:style-name="ce15">
            <text:p>3 130 924.94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6:080304:140</text:p>
          </table:table-cell>
          <table:table-cell office:value-type="float" office:value="772951.69" table:style-name="ce15">
            <text:p>772 951.69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6:080908:764</text:p>
          </table:table-cell>
          <table:table-cell office:value-type="float" office:value="800607.2" table:style-name="ce15">
            <text:p>800 607.20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30301:2002</text:p>
          </table:table-cell>
          <table:table-cell office:value-type="float" office:value="1016415.54" table:style-name="ce15">
            <text:p>1 016 415.54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30301:2003</text:p>
          </table:table-cell>
          <table:table-cell office:value-type="float" office:value="1731094.42" table:style-name="ce15">
            <text:p>1 731 094.42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30304:3066</text:p>
          </table:table-cell>
          <table:table-cell office:value-type="float" office:value="1699037.11" table:style-name="ce15">
            <text:p>1 699 037.11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306:5539</text:p>
          </table:table-cell>
          <table:table-cell office:value-type="float" office:value="1581493.96" table:style-name="ce15">
            <text:p>1 581 493.96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541</text:p>
          </table:table-cell>
          <table:table-cell office:value-type="float" office:value="1478695.77" table:style-name="ce15">
            <text:p>1 478 695.77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1:120301:359</text:p>
          </table:table-cell>
          <table:table-cell office:value-type="float" office:value="264931.48" table:style-name="ce15">
            <text:p>264 931.48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521:4397</text:p>
          </table:table-cell>
          <table:table-cell office:value-type="float" office:value="123221.15" table:style-name="ce15">
            <text:p>123 221.15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502:1859</text:p>
          </table:table-cell>
          <table:table-cell office:value-type="float" office:value="3990809.13" table:style-name="ce15">
            <text:p>3 990 809.13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100501:15</text:p>
          </table:table-cell>
          <table:table-cell office:value-type="float" office:value="7293010.0599999996" table:style-name="ce15">
            <text:p>7 293 010.06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9:010107:1447</text:p>
          </table:table-cell>
          <table:table-cell office:value-type="float" office:value="520925.89" table:style-name="ce15">
            <text:p>520 925.89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7:090101:1296</text:p>
          </table:table-cell>
          <table:table-cell office:value-type="float" office:value="257180.83" table:style-name="ce15">
            <text:p>257 180.83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40204:2919</text:p>
          </table:table-cell>
          <table:table-cell office:value-type="float" office:value="708211.69" table:style-name="ce15">
            <text:p>708 211.69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40204:2920</text:p>
          </table:table-cell>
          <table:table-cell office:value-type="float" office:value="556141.69999999995" table:style-name="ce15">
            <text:p>556 141.70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20110:2116</text:p>
          </table:table-cell>
          <table:table-cell office:value-type="float" office:value="3630147.7" table:style-name="ce15">
            <text:p>3 630 147.70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3:040209:2863</text:p>
          </table:table-cell>
          <table:table-cell office:value-type="float" office:value="730411.93" table:style-name="ce15">
            <text:p>730 411.93</text:p>
          </table:table-cell>
          <table:table-cell office:value-type="date" office:date-value="2023-09-07T00:00:00" table:style-name="ce16">
            <text:p>07.09.2023</text:p>
          </table:table-cell>
          <table:table-cell office:value-type="date" office:date-value="2023-09-06T00:00:00" table:style-name="ce16">
            <text:p>0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59A7D43B6BE2312E32521664F3CDC223E61E88F3B9A33996659AE75A36BA9EF374A5F1098D0AFFA096F7BC0ABE4755EBF2902A50564B7B352A1422864E05F5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2" table:style-name="ro2">
          <table:table-cell table:number-columns-repeated="16384"/>
        </table:table-row>
      </table:table>
      <table:database-ranges>
        <table:database-range table:target-range-address="Лист1.A16:Лист1.E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9-15T07:48:55Z</dc:date>
    <meta:print-date>2023-09-07T04:45:08Z</meta:print-date>
  </office:meta>
</office:document-meta>
</file>